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mazone 22, 5152 WG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april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de woning aan de Amazone 22 in Drunen. De aanvraag is bij de gemeente bekend onder nummer 11090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086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6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6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9098</meta:user-defined>
    <dc:language>nl</dc:language>
    <meta:user-defined meta:name="OVERHEID.EPSG28992/DC.spatial">136321.248 410673.805</meta:user-defined>
    <meta:user-defined meta:name="DC.title">Gemeente Heusden - Omgevingsvergunning aangevraagd - Amazone 22, 5152 WG, Drunen, verbouwen woning</meta:user-defined>
    <meta:user-defined meta:name="OVERHEID.PostcodeHuisnummer/OVERHEIDop.postcodeHuisnummer">5152WG 22</meta:user-defined>
    <meta:user-defined meta:name="OVERHEIDop.straatnaam">De Amazone</meta:user-defined>
    <meta:user-defined meta:name="OVERHEIDop.woonplaats">Drun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62</meta:user-defined>
    <meta:user-defined meta:name="OVERHEIDop.GmbID/DC.identifier">gmb-2021-120862</meta:user-defined>
    <meta:user-defined meta:name="OVERHEIDop.versieInformatie"/>
  </office:meta>
</office:document-meta>
</file>