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fastfood restaurant La Brochette, Korte Jansstraat 3 Utrecht,  HZ_VTTU-21-08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3 Utrecht</text:p>
            <text:p text:style-name="common-al">HZ_VTTU-21-08010</text:p>
            <text:p text:style-name="common-al">Toelichting: individuele uitbreiding fastfood restaurant La Brochette</text:p>
            <text:p text:style-name="common-al">Datum besluit: 14 april 2021</text:p>
            <text:p text:style-name="common-al">Startdatum bezwaartermijn: 16 april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86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8.51 456017.66</meta:user-defined>
    <meta:user-defined meta:name="DC.title">Afgehandelde vergunning tijdelijke terrasuitbreiding, individuele uitbreiding fastfood restaurant La Brochette, Korte Jansstraat 3 Utrecht,  HZ_VTTU-21-08010</meta:user-defined>
    <meta:user-defined meta:name="OVERHEID.PostcodeHuisnummer/OVERHEIDop.postcodeHuisnummer">3512GM 3</meta:user-defined>
    <meta:user-defined meta:name="OVERHEIDop.straatnaam">Korte Jansstraat</meta:user-defined>
    <meta:user-defined meta:name="OVERHEIDop.woonplaats">Utrecht</meta:user-defined>
    <meta:user-defined meta:name="DCTERMS.W3CDTF/DCTERMS.available">2021-04-19</meta:user-defined>
    <meta:user-defined meta:name="OVERHEIDop.externeBijlage">Korte Jansstraat 3 weigeringsbesluit anoniem|exb-2021-23144</meta:user-defined>
    <meta:user-defined meta:name="DCTERMS.W3CDTF/OVERHEIDop.jaargang">2021</meta:user-defined>
    <meta:user-defined meta:name="OVERHEIDop.publicationIssue">120860</meta:user-defined>
    <meta:user-defined meta:name="OVERHEIDop.GmbID/DC.identifier">gmb-2021-120860</meta:user-defined>
    <meta:user-defined meta:name="OVERHEIDop.versieInformatie"/>
  </office:meta>
</office:document-meta>
</file>