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39, 5151 GA, Drunen, wijzigen/vervangen kozijn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/vervangen van de kozijnen in de voorgevel van de woning aan de Prins Hendrikstraat 39 in Drunen. De aanvraag is bij de gemeente bekend onder nummer 11086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8681</meta:user-defined>
    <dc:language>nl</dc:language>
    <meta:user-defined meta:name="OVERHEID.EPSG28992/DC.spatial">137625.478 411453.839</meta:user-defined>
    <meta:user-defined meta:name="DC.title">Gemeente Heusden - Omgevingsvergunning aangevraagd - Prins Hendrikstraat 39, 5151 GA, Drunen, wijzigen/vervangen kozijnen voorgevel woning</meta:user-defined>
    <meta:user-defined meta:name="OVERHEID.PostcodeHuisnummer/OVERHEIDop.postcodeHuisnummer">5151GA 39</meta:user-defined>
    <meta:user-defined meta:name="OVERHEIDop.straatnaam">Prins Hendrikstraat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54</meta:user-defined>
    <meta:user-defined meta:name="OVERHEIDop.GmbID/DC.identifier">gmb-2021-120854</meta:user-defined>
    <meta:user-defined meta:name="OVERHEIDop.versieInformatie"/>
  </office:meta>
</office:document-meta>
</file>