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uitenlandpoort 3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1 een besluit genomen op de aanvraag met zaaknummer OV-2020-0593 voor een omgevingsvergunning op locatie Buitenlandpoort 3 in Vianen. De vergunning is verleend. Het besluit betreft het aanbrengen van gevelreclame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085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8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8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761.79 444861.3</meta:user-defined>
    <meta:user-defined meta:name="DC.title">Kennisgeving besluit op aanvraag omgevingsvergunning Buitenlandpoort 3 in Vianen</meta:user-defined>
    <meta:user-defined meta:name="OVERHEID.PostcodeHuisnummer/OVERHEIDop.postcodeHuisnummer">4132XA 3</meta:user-defined>
    <meta:user-defined meta:name="OVERHEIDop.straatnaam">Buitenlandpoort</meta:user-defined>
    <meta:user-defined meta:name="OVERHEIDop.woonplaats">Vianen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085</meta:user-defined>
    <meta:user-defined meta:name="OVERHEIDop.GmbID/DC.identifier">gmb-2021-12085</meta:user-defined>
    <meta:user-defined meta:name="OVERHEIDop.versieInformatie"/>
  </office:meta>
</office:document-meta>
</file>