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– Eendekooi 6, 5151 RL, Drunen, plaatsen anten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7 april 2021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antenne aan de Eendekooi 6 in Drunen. De aanvraag is bij de gemeente bekend onder nummer 110828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20844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84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84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108286</meta:user-defined>
    <dc:language>nl</dc:language>
    <meta:user-defined meta:name="OVERHEID.EPSG28992/DC.spatial">138508.855 410124.651</meta:user-defined>
    <meta:user-defined meta:name="DC.title">Gemeente Heusden - Omgevingsvergunning aangevraagd – Eendekooi 6, 5151 RL, Drunen, plaatsen antenne</meta:user-defined>
    <meta:user-defined meta:name="OVERHEID.PostcodeHuisnummer/OVERHEIDop.postcodeHuisnummer">5151RL 6</meta:user-defined>
    <meta:user-defined meta:name="OVERHEIDop.straatnaam">Eendekooi</meta:user-defined>
    <meta:user-defined meta:name="OVERHEIDop.woonplaats">Drun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0844</meta:user-defined>
    <meta:user-defined meta:name="OVERHEIDop.GmbID/DC.identifier">gmb-2021-120844</meta:user-defined>
    <meta:user-defined meta:name="OVERHEIDop.versieInformatie"/>
  </office:meta>
</office:document-meta>
</file>