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dastraal bekend gemeente Kruiningen, sectie H, perceelnummer 2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tijdelijke kiosk</text:p>
            <text:p text:style-name="common-al">Locatie: Kadastraal bekend gemeente Kruiningen, sectie H, perceelnummer 2115</text:p>
            <text:p text:style-name="common-al">Datum ontvangst: 6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08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772.325 385009.524</meta:user-defined>
    <meta:user-defined meta:name="DC.title">Bekendmaking ingediende aanvraag om omgevingsvergunning, Kadastraal bekend gemeente Kruiningen, sectie H, perceelnummer 2115</meta:user-defined>
    <meta:user-defined meta:name="OVERHEID.PostcodeHuisnummer/OVERHEIDop.postcodeHuisnummer">4417AT 27</meta:user-defined>
    <meta:user-defined meta:name="OVERHEIDop.straatnaam">Oude Kerkstraat</meta:user-defined>
    <meta:user-defined meta:name="OVERHEIDop.woonplaats">Hanswee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41</meta:user-defined>
    <meta:user-defined meta:name="OVERHEIDop.GmbID/DC.identifier">gmb-2021-120841</meta:user-defined>
    <meta:user-defined meta:name="OVERHEIDop.versieInformatie"/>
  </office:meta>
</office:document-meta>
</file>