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nieuwe aanvraag Drank- en horecavergunning commercieel en terrasvergunning IJssalon Onder Nul in Limmen Rijksweg 31a in Limmen verzenddatum 6 januari 2021 (HORECA20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meta:user-defined meta:name="DCTERMS.abstract">Horeca; verleend Horeca Rijksweg 31a in Limmen, nieuwe aanvraag Drank- en horecavergunning commercieel en terrasvergunningIJssalon Onder Nul in Limmen, verzenddatum 6 januari 2021 (HORECA200075)</meta:user-defined>
    <dc:language>nl</dc:language>
    <meta:user-defined meta:name="OVERHEID.EPSG28992/DC.spatial">107736.73 508900.04</meta:user-defined>
    <meta:user-defined meta:name="DC.title">Gemeente Castricum, verleende  nieuwe aanvraag Drank- en horecavergunning commercieel en terrasvergunning IJssalon Onder Nul in Limmen Rijksweg 31a in Limmen verzenddatum 6 januari 2021 (HORECA200075)</meta:user-defined>
    <meta:user-defined meta:name="OVERHEID.PostcodeHuisnummer/OVERHEIDop.postcodeHuisnummer">1906BC 31</meta:user-defined>
    <meta:user-defined meta:name="OVERHEIDop.straatnaam">Rijksweg</meta:user-defined>
    <meta:user-defined meta:name="OVERHEIDop.woonplaats">Limm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84</meta:user-defined>
    <meta:user-defined meta:name="OVERHEIDop.GmbID/DC.identifier">gmb-2021-12084</meta:user-defined>
    <meta:user-defined meta:name="OVERHEIDop.versieInformatie"/>
  </office:meta>
</office:document-meta>
</file>