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ostkanaalweg 54 in Ter Aar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54 in Ter Aar - zaaknummer M-2021-0048 - melding omgevingsrecht voor het verwijderen van asbest - ingekomen 15 april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0835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835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835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569 463786</meta:user-defined>
    <meta:user-defined meta:name="DC.title">Sloopmelding Oostkanaalweg 54 in Ter Aar - het verwijderen van asbest</meta:user-defined>
    <meta:user-defined meta:name="OVERHEID.PostcodeHuisnummer/OVERHEIDop.postcodeHuisnummer">2461ES 54</meta:user-defined>
    <meta:user-defined meta:name="OVERHEIDop.straatnaam">Oostkanaalweg</meta:user-defined>
    <meta:user-defined meta:name="OVERHEIDop.woonplaats">Ter Aar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835</meta:user-defined>
    <meta:user-defined meta:name="OVERHEIDop.GmbID/DC.identifier">gmb-2021-120835</meta:user-defined>
    <meta:user-defined meta:name="OVERHEIDop.versieInformatie"/>
  </office:meta>
</office:document-meta>
</file>