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, Hoogstraat 5, 1601KT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 2021 besloten de beslistermijn voor de aanvraag met zaaknummer 2021-000022 voor plaatsen van een dakkapel op locatie Hoogstraat 5, 1601KT Enkhuizen met zes weken te verlengen.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9 april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0831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3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3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 verlengen beslistermijn aanvraag omgevingsvergunning op locatie Hoogstraat 5, 1601KT Enkhuizen</meta:user-defined>
    <dc:language>nl</dc:language>
    <meta:user-defined meta:name="OVERHEID.EPSG28992/DC.spatial">148788.88 524144.57</meta:user-defined>
    <meta:user-defined meta:name="DC.title">Kennisgeving besluit op aanvraag beschikking, Hoogstraat 5, 1601KT Enkhuizen</meta:user-defined>
    <meta:user-defined meta:name="OVERHEID.PostcodeHuisnummer/OVERHEIDop.postcodeHuisnummer">1601KT 5</meta:user-defined>
    <meta:user-defined meta:name="OVERHEIDop.straatnaam">Hoogstraat</meta:user-defined>
    <meta:user-defined meta:name="OVERHEIDop.woonplaats">Enkhuiz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831</meta:user-defined>
    <meta:user-defined meta:name="OVERHEIDop.GmbID/DC.identifier">gmb-2021-120831</meta:user-defined>
    <meta:user-defined meta:name="OVERHEIDop.versieInformatie"/>
  </office:meta>
</office:document-meta>
</file>