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straat 28 in Zevenhoven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straat 28 in Zevenhoven - zaaknummer M-2021-0047 - melding omgevingsrecht voor het afvoeren van asbest - ingekomen 14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2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62 466284</meta:user-defined>
    <meta:user-defined meta:name="DC.title">Sloopmelding Schoterstraat 28 in Zevenhoven - het afvoeren van asbest</meta:user-defined>
    <meta:user-defined meta:name="OVERHEID.PostcodeHuisnummer/OVERHEIDop.postcodeHuisnummer">2435XL 28</meta:user-defined>
    <meta:user-defined meta:name="OVERHEIDop.straatnaam">Schoterstraat</meta:user-defined>
    <meta:user-defined meta:name="OVERHEIDop.woonplaats">Zevenhov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26</meta:user-defined>
    <meta:user-defined meta:name="OVERHEIDop.GmbID/DC.identifier">gmb-2021-120826</meta:user-defined>
    <meta:user-defined meta:name="OVERHEIDop.versieInformatie"/>
  </office:meta>
</office:document-meta>
</file>