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enseweg 82 in Nieuwkoop - het saneren, afvoeren van asbesthoudend materiaal en het slop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82 in Nieuwkoop - zaaknummer M-2021-0046 - melding omgevingsrecht voor het saneren, afvoeren van asbesthoudend materiaal en het slopen van een woning - ingekomen 13 april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0816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1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1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278 463693</meta:user-defined>
    <meta:user-defined meta:name="DC.title">Sloopmelding Noordenseweg 82 in Nieuwkoop - het saneren, afvoeren van asbesthoudend materiaal en het slopen van een woning</meta:user-defined>
    <meta:user-defined meta:name="OVERHEID.PostcodeHuisnummer/OVERHEIDop.postcodeHuisnummer">2421XZ 82</meta:user-defined>
    <meta:user-defined meta:name="OVERHEIDop.straatnaam">Noordenseweg</meta:user-defined>
    <meta:user-defined meta:name="OVERHEIDop.woonplaats">Nieuwkoop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816</meta:user-defined>
    <meta:user-defined meta:name="OVERHEIDop.GmbID/DC.identifier">gmb-2021-120816</meta:user-defined>
    <meta:user-defined meta:name="OVERHEIDop.versieInformatie"/>
  </office:meta>
</office:document-meta>
</file>