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55*"/>
    </style:style>
    <style:style style:family="table-column" style:parent-style-name="colspec" style:name="id1-3-2-2-1-3-1-3">
      <style:table-column-properties style:rel-column-width="1*"/>
    </style:style>
    <style:style style:family="table-column" style:parent-style-name="colspec" style:name="id1-3-2-2-1-3-1-4">
      <style:table-column-properties style:rel-column-width="10*"/>
    </style:style>
    <style:style style:family="table-column" style:parent-style-name="colspec" style:name="id1-3-2-2-1-3-1-5">
      <style:table-column-properties style:rel-column-width="11*"/>
    </style:style>
    <style:style style:family="table-column" style:parent-style-name="colspec" style:name="id1-3-2-2-1-3-1-6">
      <style:table-column-properties style:rel-column-width="11*"/>
    </style:style>
    <style:style style:family="table-column" style:parent-style-name="colspec" style:name="id1-3-2-2-1-3-1-7">
      <style:table-column-properties style:rel-column-width="14*"/>
    </style: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6*"/>
    </style:style>
  </office:automatic-styles>
  <office:body>
    <office:text>
      <text:p text:style-name="new_page_staatscourant"/>
      <text:p text:style-name="single-kop-titel">Branchelijst weekmarkten gemeente Terneuz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erneuzen besluit vast te stellen op grond van artikel 3 lid 2 van de Marktverordening gemeente Terneuzen 2011 de Branchelijst weekmarkten gemeente Terneuzen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ondlijn">Branchelijst gemeente Terneuzen  2021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ancheaanduid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      Maximum aan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x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rneu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rneu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as van G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centr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Zuidpol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ovenkleding volwass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2">
                    <text:p text:style-name="table_al">Onder/nachtkleding volwassenen/kinde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aby-, kinder-, kleuterkl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edrijfskl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Beenkl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2">
                    <text:p text:style-name="table_al">Stoffen t.b.v. het maken van kleding per meter, coupons   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TERIEURBEKL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Bekleding verschillende ruimten (gordijn-, meubelstoffen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uishoud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Kleinvak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ED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ardappelen, groenten, frui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is(product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rood, koek, bank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noep, zoetwa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Zuivelproduc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Vlees, vleeswa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Noten, zuidvruchten, specerij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2">
                    <text:p text:style-name="table_al">Geringe etenswaren aanbieders met duidelijk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verschillende artikelen (van elk éé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2">
                    <text:p text:style-name="table_al">Poelierswaren, gegrilde artikelen (kip, spare ribs e.d.)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SCHOEISEL, LEDERWAREN, REI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Schoeis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2">
                    <text:p text:style-name="table_al">Tassen, koffers, portemonnees, lederwar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RLOGES, SIERA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Uurwer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Bijouterieën, edelst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ZIGHEID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 Speelgoe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obby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Wenskaarten, lectuur, post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Geluid en Beelddrag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IJZERWAREN, MOTORTECHNISCHE 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Gereedschapp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2">
                    <text:p text:style-name="table_al">Rijwiel, motortechnische onderdele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Glas, porselein, aardewer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Reinig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Pannen, keukengereedsch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TUIN EN PLANTARTIKELEN, BLOEM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Zaden, bloembollen, bomen, perk- en moestuinplanten,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snijbloemen, kamerplan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E 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erlicht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ierenvoeder en benodigdh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rogisterij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Parfum en cosmetic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Modeaccessoire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Nieuw Assorti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Aldus vastgesteld op 16 maart 2021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  </text:p>
                  </table:table-cell>
                  <table:table-cell table:style-name="entry" table:number-rows-spanned="1" table:number-columns-spanned="1">
                    <text:p text:style-name="table_al">J.A.H. (Jan) Lonin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80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0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0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Economie | Organisatie en beleid</meta:user-defined>
    <meta:user-defined meta:name="DC.source">http://decentrale.regelgeving.overheid.nl/cvdr/xhtmloutput/Actueel/Terneuzen/CVDR153976.html</meta:user-defined>
    <meta:user-defined meta:name="OVERHEIDop.referentienummer">334541</meta:user-defined>
    <meta:user-defined meta:name="DCTERMS.alternative">Branchelijst weekmarkten gemeente Terneuzen 2021</meta:user-defined>
    <dc:language>nl</dc:language>
    <meta:user-defined meta:name="OVERHEID.Gemeente/DC.spatial">Terneuzen</meta:user-defined>
    <meta:user-defined meta:name="DC.title">Branchelijst weekmarkten gemeente Terneuzen 2021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808</meta:user-defined>
    <meta:user-defined meta:name="OVERHEIDop.betreftRegeling">CVDR656765_1</meta:user-defined>
    <meta:user-defined meta:name="OVERHEIDop.GmbID/DC.identifier">gmb-2021-120808</meta:user-defined>
    <meta:user-defined meta:name="xs:date/OVERHEIDop.startdatum">2021-03-16</meta:user-defined>
    <meta:user-defined meta:name="OVERHEIDop.versieInformatie"/>
  </office:meta>
</office:document-meta>
</file>