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de 33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33 in Zevenhoven - zaaknummer M-2021-0045 - melding omgevingsrecht voor het verwijderen van asbest - ingekomen 13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080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0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0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41 467940</meta:user-defined>
    <meta:user-defined meta:name="DC.title">Sloopmelding Kade 33 in Zevenhoven - het verwijderen van asbest</meta:user-defined>
    <meta:user-defined meta:name="OVERHEID.PostcodeHuisnummer/OVERHEIDop.postcodeHuisnummer">2435NP 33</meta:user-defined>
    <meta:user-defined meta:name="OVERHEIDop.straatnaam">Kade</meta:user-defined>
    <meta:user-defined meta:name="OVERHEIDop.woonplaats">Zevenhov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805</meta:user-defined>
    <meta:user-defined meta:name="OVERHEIDop.GmbID/DC.identifier">gmb-2021-120805</meta:user-defined>
    <meta:user-defined meta:name="OVERHEIDop.versieInformatie"/>
  </office:meta>
</office:document-meta>
</file>