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6-11-14. Kennisgeving nieuwe aanvraag omgevingsvergunning, het plaatsen van vlaggenmasten en sign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51WB</text:p>
            <text:p text:style-name="common-al">
            <text:span text:style-name="nadrukvet">Tapijnkazerne 6-11-14</text:span>
          </text:p>
            <text:p text:style-name="common-al">
            <text:span text:style-name="nadrukvet">het plaatsen van vlaggenmasten en signing voorgevel</text:span>
          </text:p>
            <text:p text:style-name="common-al"/>
            <text:p text:style-name="common-al">
            <text:span text:style-name="nadrukvet">Datum ontvangst aanvraag:</text:span> 15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79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9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9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3.89 317045.08</meta:user-defined>
    <meta:user-defined meta:name="OVERHEID.EPSG28992/DC.spatial">176153.87 317086.69</meta:user-defined>
    <meta:user-defined meta:name="DC.title">Tapijnkazerne 6-11-14. Kennisgeving nieuwe aanvraag omgevingsvergunning, het plaatsen van vlaggenmasten en signing voorgevel</meta:user-defined>
    <meta:user-defined meta:name="OVERHEID.PostcodeHuisnummer/OVERHEIDop.postcodeHuisnummer">6211ME 11</meta:user-defined>
    <meta:user-defined meta:name="OVERHEID.PostcodeHuisnummer/OVERHEIDop.postcodeHuisnummer">6211ME 24</meta:user-defined>
    <meta:user-defined meta:name="OVERHEIDop.straatnaam">Tapijnkazerne</meta:user-defined>
    <meta:user-defined meta:name="OVERHEIDop.straatnaam">Tapijnkazerne</meta:user-defined>
    <meta:user-defined meta:name="OVERHEIDop.woonplaats">Maastricht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99</meta:user-defined>
    <meta:user-defined meta:name="OVERHEIDop.GmbID/DC.identifier">gmb-2021-120799</meta:user-defined>
    <meta:user-defined meta:name="OVERHEIDop.versieInformatie"/>
  </office:meta>
</office:document-meta>
</file>