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hter Venneperweg 905, 2152 MD Nieuw-Vennep, Gebr. Griekspoor B.V., het wijzigen van een eerder verleende tijdelijke vergunning (OLO-4841971) met betrekking tot nieuwbouw van een kantoorruimte achter het perceel Venneperweg 905 te Nieuw-Vennep met een maximale instandhoudingstermijn tot en met 3 juli 2030, datum besluit: 14 april 2021, zaak 10118628, OLO-nummer: 581611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79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9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9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1976.701 476959.673</meta:user-defined>
    <meta:user-defined meta:name="DC.title">Verleende omgevingsvergunning, Achter Venneperweg 905, 2152 MD Nieuw-Vennep, Gebr. Griekspoor B.V., het wijzigen van een eerder verleende tijdelijke vergunning (OLO-4841971) met betrekking tot nieuwbouw van een kantoorruimte achter het perceel Venneperweg 905 te Nieuw-Vennep met een maximale instandhoudingstermijn tot en met 3 juli 2030, datum besluit: 14 april 2021, zaak 10118628, OLO-nummer: 5816115.</meta:user-defined>
    <meta:user-defined meta:name="OVERHEID.PostcodeHuisnummer/OVERHEIDop.postcodeHuisnummer">2152MD 905</meta:user-defined>
    <meta:user-defined meta:name="OVERHEIDop.straatnaam">Venneperweg</meta:user-defined>
    <meta:user-defined meta:name="OVERHEIDop.woonplaats">Nieuw-Vennep</meta:user-defined>
    <meta:user-defined meta:name="DCTERMS.W3CDTF/DCTERMS.available">2021-04-19</meta:user-defined>
    <meta:user-defined meta:name="DCTERMS.W3CDTF/OVERHEIDop.jaargang">2021</meta:user-defined>
    <meta:user-defined meta:name="OVERHEIDop.publicationIssue">120796</meta:user-defined>
    <meta:user-defined meta:name="OVERHEIDop.GmbID/DC.identifier">gmb-2021-120796</meta:user-defined>
    <meta:user-defined meta:name="OVERHEIDop.versieInformatie"/>
  </office:meta>
</office:document-meta>
</file>