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 Achter de Broeken 16: plaatsen van 30 zonnepanelen in het veld (12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079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2721.955 532161.078</meta:user-defined>
    <meta:user-defined meta:name="DC.title">ingekomen aanvraag: Ruinen, Achter de Broeken 16: plaatsen van 30 zonnepanelen in het veld (12-04-2021)</meta:user-defined>
    <meta:user-defined meta:name="OVERHEID.PostcodeHuisnummer/OVERHEIDop.postcodeHuisnummer">7963PP 16</meta:user-defined>
    <meta:user-defined meta:name="OVERHEIDop.straatnaam">Achter de Broeken</meta:user-defined>
    <meta:user-defined meta:name="OVERHEIDop.woonplaats">Ruin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792</meta:user-defined>
    <meta:user-defined meta:name="OVERHEIDop.GmbID/DC.identifier">gmb-2021-120792</meta:user-defined>
    <meta:user-defined meta:name="OVERHEIDop.versieInformatie"/>
  </office:meta>
</office:document-meta>
</file>