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8A, 6071P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open kelderput</text:p>
            <text:p text:style-name="common-al">Reubenberg 8A, 6071PS Swalmen</text:p>
            <text:p text:style-name="common-al"/>
            <text:p text:style-name="common-al">
            <text:span text:style-name="nadrukvet">Registratienummer:</text:span>
          </text:p>
            <text:p text:style-name="common-al">47613-2021</text:p>
            <text:p text:style-name="common-al"/>
            <text:p text:style-name="common-al">
            <text:span text:style-name="nadrukvet">Datum aanvraag:</text:span>
          </text:p>
            <text:p text:style-name="common-al">1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78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Reubenberg 8A, 6071PS Swalmen: bouwen van een open kelderput</meta:user-defined>
    <dc:language>nl</dc:language>
    <meta:user-defined meta:name="OVERHEID.EPSG28992/DC.spatial">201919.92 361290.26</meta:user-defined>
    <meta:user-defined meta:name="DC.title">Reubenberg 8A, 6071PS Swalmen - Ingediende aanvraag omgevingsvergunning</meta:user-defined>
    <meta:user-defined meta:name="OVERHEID.PostcodeHuisnummer/OVERHEIDop.postcodeHuisnummer">6071PS 8</meta:user-defined>
    <meta:user-defined meta:name="OVERHEIDop.straatnaam">Reubenberg</meta:user-defined>
    <meta:user-defined meta:name="OVERHEIDop.woonplaats">Swalm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784</meta:user-defined>
    <meta:user-defined meta:name="OVERHEIDop.GmbID/DC.identifier">gmb-2021-120784</meta:user-defined>
    <meta:user-defined meta:name="OVERHEIDop.versieInformatie"/>
  </office:meta>
</office:document-meta>
</file>