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Talingweg 54 A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Yayami Sushi</text:p>
            <text:p text:style-name="tussenkopcur">Locatie:    Talingweg 54 A</text:p>
            <text:p text:style-name="tussenkopcur">Oppervlakte:    6 m2  </text:p>
            <text:p text:style-name="tussenkopcur">Reden vergunning:   wijziging rechtsvorm</text:p>
            <text:p text:style-name="tussenkopcur">Datum vergunning:   15 april 2021</text:p>
            <text:p text:style-name="tussenkopcur">Vergunningnummer:  te/6670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8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08.257 468149.19</meta:user-defined>
    <meta:user-defined meta:name="DC.title">Terrasvergunning:  Talingweg 54 A in Apeldoorn</meta:user-defined>
    <meta:user-defined meta:name="OVERHEID.PostcodeHuisnummer/OVERHEIDop.postcodeHuisnummer">7331ES 54</meta:user-defined>
    <meta:user-defined meta:name="OVERHEIDop.straatnaam">Talingweg</meta:user-defined>
    <meta:user-defined meta:name="OVERHEIDop.woonplaats">Apeldoor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83</meta:user-defined>
    <meta:user-defined meta:name="OVERHEIDop.GmbID/DC.identifier">gmb-2021-120783</meta:user-defined>
    <meta:user-defined meta:name="OVERHEIDop.versieInformatie"/>
  </office:meta>
</office:document-meta>
</file>