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uitbreiding van de woning - Pyriet 24, 9207GK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Pyriet 24, 9207GK Drachten, de uitbreiding van de woning, ontvangen: 15 april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20751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751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751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Pyriet 24, 9207GK Drachten, de uitbreiding van de woning, ontvangen: 15 april 2021</meta:user-defined>
    <dc:language>nl</dc:language>
    <meta:user-defined meta:name="OVERHEID.EPSG28992/DC.spatial">201467.65 571425.74</meta:user-defined>
    <meta:user-defined meta:name="DC.title">Gemeente Smallingerland - aanvraag omgevingsvergunning - de uitbreiding van de woning - Pyriet 24, 9207GK Drachten</meta:user-defined>
    <meta:user-defined meta:name="OVERHEID.PostcodeHuisnummer/OVERHEIDop.postcodeHuisnummer">9207GK 24</meta:user-defined>
    <meta:user-defined meta:name="OVERHEIDop.straatnaam">Pyriet</meta:user-defined>
    <meta:user-defined meta:name="OVERHEIDop.woonplaats">Drachte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751</meta:user-defined>
    <meta:user-defined meta:name="OVERHEIDop.GmbID/DC.identifier">gmb-2021-120751</meta:user-defined>
    <meta:user-defined meta:name="OVERHEIDop.versieInformatie"/>
  </office:meta>
</office:document-meta>
</file>