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Jetting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4-04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3-04-2021, Jetting 1 A, Harlingen, het aanleggen van een inrit en het plaatsen van buitenbergingen en een noodstroomaggregaat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5-04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0746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746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746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922.577 575090.748</meta:user-defined>
    <meta:user-defined meta:name="DC.title">Aanvraag reguliere procedure omgevingsvergunning Jetting 1A</meta:user-defined>
    <meta:user-defined meta:name="OVERHEID.PostcodeHuisnummer/OVERHEIDop.postcodeHuisnummer">8862AK 1</meta:user-defined>
    <meta:user-defined meta:name="OVERHEIDop.straatnaam">Jetting</meta:user-defined>
    <meta:user-defined meta:name="OVERHEIDop.woonplaats">Harling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746</meta:user-defined>
    <meta:user-defined meta:name="OVERHEIDop.GmbID/DC.identifier">gmb-2021-120746</meta:user-defined>
    <meta:user-defined meta:name="OVERHEIDop.versieInformatie"/>
  </office:meta>
</office:document-meta>
</file>