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ijv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2-04-2021, Vijver 6, Harlingen, het plaatsen van drie nieuwe dakvenster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64.034 576394.444</meta:user-defined>
    <meta:user-defined meta:name="DC.title">Aanvraag reguliere procedure omgevingsvergunning Vijver 6</meta:user-defined>
    <meta:user-defined meta:name="OVERHEID.PostcodeHuisnummer/OVERHEIDop.postcodeHuisnummer">8861BS 6</meta:user-defined>
    <meta:user-defined meta:name="OVERHEIDop.straatnaam">Vijver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25</meta:user-defined>
    <meta:user-defined meta:name="OVERHEIDop.GmbID/DC.identifier">gmb-2021-120725</meta:user-defined>
    <meta:user-defined meta:name="OVERHEIDop.versieInformatie"/>
  </office:meta>
</office:document-meta>
</file>