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rijstaande woning, De Houtwallen kavel 25 (zaaknummer Z2020-00009542, nu bekend als zaaknummer 169079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e Houtwallen kavel 25 (plan Oude Mars)</text:span> – voor het onderwerp, ingetrokken op 17 december 2020 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07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38.636 499630.426</meta:user-defined>
    <meta:user-defined meta:name="DC.title">Ingetrokken aanvraag omgevingsvergunning, bouwen vrijstaande woning, De Houtwallen kavel 25 (zaaknummer Z2020-00009542, nu bekend als zaaknummer 1690792020)</meta:user-defined>
    <meta:user-defined meta:name="OVERHEID.PostcodeHuisnummer/OVERHEIDop.postcodeHuisnummer">8015ED 28</meta:user-defined>
    <meta:user-defined meta:name="OVERHEIDop.straatnaam">Oude Marswal</meta:user-defined>
    <meta:user-defined meta:name="OVERHEIDop.woonplaats">Zwoll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72</meta:user-defined>
    <meta:user-defined meta:name="OVERHEIDop.GmbID/DC.identifier">gmb-2021-12072</meta:user-defined>
    <meta:user-defined meta:name="OVERHEIDop.versieInformatie"/>
  </office:meta>
</office:document-meta>
</file>