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Utergerz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1-04-2021, De Utergerzen 18, Wijnaldum, het plaatsen van zonnepanelen en het vervangen van een tuinhui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1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905 578959</meta:user-defined>
    <meta:user-defined meta:name="DC.title">Aanvraag reguliere procedure omgevingsvergunning De Utergerzen 18</meta:user-defined>
    <meta:user-defined meta:name="OVERHEID.PostcodeHuisnummer/OVERHEIDop.postcodeHuisnummer">8857BB 18</meta:user-defined>
    <meta:user-defined meta:name="OVERHEIDop.straatnaam">De Utergerzen</meta:user-defined>
    <meta:user-defined meta:name="OVERHEIDop.woonplaats">Wijnaldu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14</meta:user-defined>
    <meta:user-defined meta:name="OVERHEIDop.GmbID/DC.identifier">gmb-2021-120714</meta:user-defined>
    <meta:user-defined meta:name="OVERHEIDop.versieInformatie"/>
  </office:meta>
</office:document-meta>
</file>