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nodiging openbaar gedeelte Presidium gemeente Schagen 19 januar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de coronamaatregelen wordt deze vergadering digitaal gehouden en begint om 19.30 uur.</text:p>
            <text:p text:style-name="common-al">Mocht u deze vergadering digitaal willen bijwonen, neem dan contact op met de griffie </text:p>
            <text:p text:style-name="common-al">(griffie@schagen.nl). Aanmelden hiervoor kan tot maandag 18 januari, 16.00 uur.</text:p>
            <text:p text:style-name="common-al"/>
            <text:p text:style-name="common-al">De agenda van de vergadering kunt u via de volgende link bekijken:</text:p>
            <text:p text:style-name="common-al">
            <text:a xlink:href="https://schagen.raadsinformatie.nl/vergadering/787179/Presidium%2019-01-2021" xlink:type="simple">https://schagen.raadsinformatie.nl/vergadering/787179/Presidium%2019-01-2021</text:a>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7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/OVERHEID.category">Bestuur | Organisatie en beleid</meta:user-defined>
    <meta:user-defined meta:name="DCTERMS.abstract">Uitnodiging openbaar gedeelte presidium 19 januari 2021 gemeente Schagen</meta:user-defined>
    <dc:language>nl</dc:language>
    <meta:user-defined meta:name="OVERHEID.Gemeente/DC.spatial">Schagen</meta:user-defined>
    <meta:user-defined meta:name="OVERHEID.EPSG28992/DC.spatial">115430.741 533381.329</meta:user-defined>
    <meta:user-defined meta:name="DC.title">Uitnodiging openbaar gedeelte Presidium gemeente Schagen 19 januari 2021</meta:user-defined>
    <meta:user-defined meta:name="OVERHEID.PostcodeHuisnummer/OVERHEIDop.postcodeHuisnummer">1741EA 19</meta:user-defined>
    <meta:user-defined meta:name="OVERHEIDop.straatnaam">Laan</meta:user-defined>
    <meta:user-defined meta:name="OVERHEIDop.woonplaats">Schag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071</meta:user-defined>
    <meta:user-defined meta:name="OVERHEIDop.GmbID/DC.identifier">gmb-2021-12071</meta:user-defined>
    <meta:user-defined meta:name="OVERHEIDop.versieInformatie"/>
  </office:meta>
</office:document-meta>
</file>