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C01507] Ambt-Almelo C 1507, Z/20/118582, het bouwen van een woning, Vredeman de Vrieslaan 82 (plan Almelo Noord-Oost, vak 10, kavel 17), datum besluit 15-4-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069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9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9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Vredeman de Vrieslaan 82 (plan Almelo Noord-Oost, vak 10, kavel 17)</meta:user-defined>
    <dc:language>nl</dc:language>
    <meta:user-defined meta:name="OVERHEID.EPSG28992/DC.spatial">244353.43600981 488962.375457548</meta:user-defined>
    <meta:user-defined meta:name="DC.title">Verleende omgevingsvergunning reguliere procedure, [AML01C01507] Ambt-Almelo C 1507, Z/20/118582, het bouwen van een woning, Vredeman de Vrieslaan 82 (plan Almelo Noord-Oost, vak 10, kavel 17), datum besluit 15-4-2021</meta:user-defined>
    <meta:user-defined meta:name="OVERHEID.PostcodeHuisnummer/OVERHEIDop.postcodeHuisnummer">7608RB 4</meta:user-defined>
    <meta:user-defined meta:name="OVERHEIDop.straatnaam">Demmersweg</meta:user-defined>
    <meta:user-defined meta:name="OVERHEIDop.woonplaats">Almelo</meta:user-defined>
    <meta:user-defined meta:name="DCTERMS.W3CDTF/DCTERMS.available">2021-04-19</meta:user-defined>
    <meta:user-defined meta:name="DCTERMS.W3CDTF/OVERHEIDop.jaargang">2021</meta:user-defined>
    <meta:user-defined meta:name="OVERHEIDop.publicationIssue">120699</meta:user-defined>
    <meta:user-defined meta:name="OVERHEIDop.GmbID/DC.identifier">gmb-2021-120699</meta:user-defined>
    <meta:user-defined meta:name="OVERHEIDop.versieInformatie"/>
  </office:meta>
</office:document-meta>
</file>