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OLVEGASTERWEG 28 EN 30 OUD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2 woningen op de percelen Wolvegasterweg 28 en 30 te Oudeschoot (15 april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0696</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696</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696</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321.559 549611.241</meta:user-defined>
    <meta:user-defined meta:name="DC.title">VERLENING OMGEVINGSVERGUNNING, WOLVEGASTERWEG 28 EN 30 OUDESCHOOT</meta:user-defined>
    <meta:user-defined meta:name="OVERHEID.PostcodeHuisnummer/OVERHEIDop.postcodeHuisnummer">8451CL 26</meta:user-defined>
    <meta:user-defined meta:name="OVERHEIDop.straatnaam">Wolvegasterweg</meta:user-defined>
    <meta:user-defined meta:name="OVERHEIDop.woonplaats">Oudeschoot</meta:user-defined>
    <meta:user-defined meta:name="DCTERMS.W3CDTF/DCTERMS.available">2021-04-19</meta:user-defined>
    <meta:user-defined meta:name="DCTERMS.W3CDTF/OVERHEIDop.jaargang">2021</meta:user-defined>
    <meta:user-defined meta:name="OVERHEIDop.publicationIssue">120696</meta:user-defined>
    <meta:user-defined meta:name="OVERHEIDop.GmbID/DC.identifier">gmb-2021-120696</meta:user-defined>
    <meta:user-defined meta:name="OVERHEIDop.versieInformatie"/>
  </office:meta>
</office:document-meta>
</file>