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weeduizend El 201, Lijnden, Luchtverkeersleiding Nederland, het bouwen van een nieuwe technische ruimte ter vervanging van de bestaande t.b.v. een onbemand radiobaken, datum besluit: 14 april 2021, zaak 10112918, OLO-nummer: 581049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69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9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9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713.137 479914.692</meta:user-defined>
    <meta:user-defined meta:name="DC.title">Verleende omgevingsvergunning, Tweeduizend El 201, Lijnden, Luchtverkeersleiding Nederland, het bouwen van een nieuwe technische ruimte ter vervanging van de bestaande t.b.v. een onbemand radiobaken, datum besluit: 14 april 2021, zaak 10112918, OLO-nummer: 5810493.</meta:user-defined>
    <meta:user-defined meta:name="OVERHEID.PostcodeHuisnummer/OVERHEIDop.postcodeHuisnummer">1118CL 1</meta:user-defined>
    <meta:user-defined meta:name="OVERHEIDop.straatnaam">Evert van de Beekstraat</meta:user-defined>
    <meta:user-defined meta:name="OVERHEIDop.woonplaats">Schiphol</meta:user-defined>
    <meta:user-defined meta:name="DCTERMS.W3CDTF/DCTERMS.available">2021-04-19</meta:user-defined>
    <meta:user-defined meta:name="DCTERMS.W3CDTF/OVERHEIDop.jaargang">2021</meta:user-defined>
    <meta:user-defined meta:name="OVERHEIDop.publicationIssue">120694</meta:user-defined>
    <meta:user-defined meta:name="OVERHEIDop.GmbID/DC.identifier">gmb-2021-120694</meta:user-defined>
    <meta:user-defined meta:name="OVERHEIDop.versieInformatie"/>
  </office:meta>
</office:document-meta>
</file>