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Wijkvereniging Het Oo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3-04-2021, Wijkvereniging Het Oosterpark, aanvraag evenementenvergunning voor het organiseren van het darttoernooi OPW op 9 oktober 2021 in het clubgebouw “De Koegelbult”, Oosterparkweg 23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68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243.953 575482.321</meta:user-defined>
    <meta:user-defined meta:name="DC.title">Aanvraag evenementenvergunning Wijkvereniging Het Oosterpark</meta:user-defined>
    <meta:user-defined meta:name="OVERHEID.PostcodeHuisnummer/OVERHEIDop.postcodeHuisnummer">8862BA 23</meta:user-defined>
    <meta:user-defined meta:name="OVERHEIDop.straatnaam">Oosterparkweg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89</meta:user-defined>
    <meta:user-defined meta:name="OVERHEIDop.GmbID/DC.identifier">gmb-2021-120689</meta:user-defined>
    <meta:user-defined meta:name="OVERHEIDop.versieInformatie"/>
  </office:meta>
</office:document-meta>
</file>