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Visserijdage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8-04-2021, Stichting Visserijdagen Harlingen, aanvraag evenementenvergunning voor het organiseren van de Visserijdagen van 25 tot en met 28 augustus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68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59.543 576481.856</meta:user-defined>
    <meta:user-defined meta:name="DC.title">Aanvraag evenementenvergunning Stichting Visserijdagen Harlingen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86</meta:user-defined>
    <meta:user-defined meta:name="OVERHEIDop.GmbID/DC.identifier">gmb-2021-120686</meta:user-defined>
    <meta:user-defined meta:name="OVERHEIDop.versieInformatie"/>
  </office:meta>
</office:document-meta>
</file>