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ing standplaatsvergunning - verkoop van groente en fruit - winkelcentrum Tweelingsta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de onderstaande onderneming een tijdelijke standplaatsvergunning heeft verleend voor: </text:p>
            <text:list text:style-name="id1-3-2-1-1-2">
              <text:list-item text:style-override="id1-3-2-1-1-2-1">
                <text:number>-</text:number>
                <text:p text:style-name="al">Standplaats 1 op de vrijdag bij het winkelcentrum Tweelingstad  aan ‘Ozler’. De ambulante handel betreft de verkoop van groente en fruit. De vergunning is verzonden op 6 januari 2021.</text:p>
              </text:list-item>
            </text:list>
            <text:p text:style-name="common-al">De verleende vergunningen en bijbehorende stukken liggen vanaf 13 januari tot en met 17 februari 2021 ter inzage. Indien u de stukken wilt inzien, kunt u telefonisch een afspraak maken met de klantmanager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last-al">Dan kunt u een bezwaarschrift indienen bij het college van burgemeester en wethouders Harderwijk, p/a Postbus 1, 3980 AA Zeewolde. Hiervoor geldt een termijn van 6 weken. De bezwaartermijn vangt aan op de dag nadat wij ons besluit aan de aanvrager bekend hebb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88.498 483111.44</meta:user-defined>
    <meta:user-defined meta:name="DC.title">Gemeente Harderwijk - verlening standplaatsvergunning - verkoop van groente en fruit - winkelcentrum Tweelingstad, Harderwijk</meta:user-defined>
    <meta:user-defined meta:name="OVERHEID.PostcodeHuisnummer/OVERHEIDop.postcodeHuisnummer">3843DC 12</meta:user-defined>
    <meta:user-defined meta:name="OVERHEIDop.straatnaam">Nassaulaan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68</meta:user-defined>
    <meta:user-defined meta:name="OVERHEIDop.GmbID/DC.identifier">gmb-2021-12068</meta:user-defined>
    <meta:user-defined meta:name="OVERHEIDop.versieInformatie"/>
  </office:meta>
</office:document-meta>
</file>