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tijdelijke terrasuitbreiding voor De Pub en Chicken But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en van 09-04-2021 stond dat aan de volgende horecagelegenheden een tijdelijke terrasuitbreiding in verband met de Coronamaatregelen is verleend:</text:p>
            <text:list text:style-name="id1-3-2-1-1-2">
              <text:list-item text:style-override="id1-3-2-1-1-2-1">
                <text:number>1.</text:number>
                <text:p text:style-name="al">08-04-2021, De Pub, Heiligeweg 26, 8861 EA Harlingen.</text:p>
              </text:list-item>
              <text:list-item text:style-override="id1-3-2-1-1-2-2">
                <text:number>2.</text:number>
                <text:p text:style-name="al">08-04-2021, Chicken Butler, Voorstraat 7, 8861 BC Harlingen.</text:p>
              </text:list-item>
            </text:list>
            <text:p text:style-name="last-al">Dit is niet juist. Aan deze twee horecagelegenheden is geen vergunning voor een tijdelijke terrasuitbreiding verle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67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28 576300</meta:user-defined>
    <meta:user-defined meta:name="OVERHEID.EPSG28992/DC.spatial">156947 576482</meta:user-defined>
    <meta:user-defined meta:name="DC.title">Rectificatie tijdelijke terrasuitbreiding voor De Pub en Chicken Butler</meta:user-defined>
    <meta:user-defined meta:name="OVERHEID.PostcodeHuisnummer/OVERHEIDop.postcodeHuisnummer">8861EA 26</meta:user-defined>
    <meta:user-defined meta:name="OVERHEID.PostcodeHuisnummer/OVERHEIDop.postcodeHuisnummer">8861BC 7</meta:user-defined>
    <meta:user-defined meta:name="OVERHEIDop.straatnaam">Heiligeweg</meta:user-defined>
    <meta:user-defined meta:name="OVERHEIDop.straatnaam">Voorstraat</meta:user-defined>
    <meta:user-defined meta:name="OVERHEIDop.woonplaats">Harlingen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77</meta:user-defined>
    <meta:user-defined meta:name="OVERHEIDop.GmbID/DC.identifier">gmb-2021-120677</meta:user-defined>
    <meta:user-defined meta:name="OVERHEIDop.versieInformatie"/>
  </office:meta>
</office:document-meta>
</file>