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14 woningen (deelfase 2) - De Stripmaker 28 t/m 54 (ev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62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februari 2021</text:p>
            <text:p text:style-name="common-al">
            <text:span text:style-name="nadrukvet">Omschrijving:</text:span> het bouwen van 14 woningen (deelfase 2)</text:p>
            <text:p text:style-name="last-al">
            <text:span text:style-name="nadrukvet">Locatie:</text:span> De Stripmaker 28 t/m 54 (even)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067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7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7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50844.36 490766.62</meta:user-defined>
    <meta:user-defined meta:name="DC.title">Gemeente Almere - verlenging beslistermijn aanvraag omgevingsvergunning - het bouwen van 14 woningen (deelfase 2) - De Stripmaker 28 t/m 54 (even),</meta:user-defined>
    <meta:user-defined meta:name="OVERHEID.PostcodeHuisnummer/OVERHEIDop.postcodeHuisnummer">1336ZM 22</meta:user-defined>
    <meta:user-defined meta:name="OVERHEIDop.straatnaam">De Stripmaker</meta:user-defined>
    <meta:user-defined meta:name="OVERHEIDop.woonplaats">Almer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674</meta:user-defined>
    <meta:user-defined meta:name="OVERHEIDop.GmbID/DC.identifier">gmb-2021-120674</meta:user-defined>
    <meta:user-defined meta:name="OVERHEIDop.versieInformatie"/>
  </office:meta>
</office:document-meta>
</file>