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chussenstraat 37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chussenstraat 373A, 3023DJ, vervangen dakkapellen aan de voorzijde op de vijfde bouwlaag. Handmatig slopen met gebruik van licht elektrisch gereedschap. Gemeentelijk monument. Handelingen met gevolgen voor beschermde monumenten (aanvraagdatum 11-04-2021, dossiernummer OMV.21.04.0018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0670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7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7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633.7 436072.64</meta:user-defined>
    <meta:user-defined meta:name="DC.title">Aangevraagde omgevingsvergunning Rochussenstraat 373A</meta:user-defined>
    <meta:user-defined meta:name="OVERHEID.PostcodeHuisnummer/OVERHEIDop.postcodeHuisnummer">3023DJ 373</meta:user-defined>
    <meta:user-defined meta:name="OVERHEIDop.straatnaam">Rochussenstraat</meta:user-defined>
    <meta:user-defined meta:name="OVERHEIDop.woonplaats">Rotterdam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670</meta:user-defined>
    <meta:user-defined meta:name="OVERHEIDop.GmbID/DC.identifier">gmb-2021-120670</meta:user-defined>
    <meta:user-defined meta:name="OVERHEIDop.versieInformatie"/>
  </office:meta>
</office:document-meta>
</file>