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roostwetering 61 Maarssen - plaatsen wasplaats - Rectificate </text:p>
      <text:section text:name="zakelijke-mededeling_id1-3-2" text:style-name="zakelijke-mededeling">
        <text:section text:name="zakelijke-mededeling-tekst_id1-3-2-1" text:style-name="zakelijke-mededeling-tekst">
          <text:section text:name="tekst_id1-3-2-1-1" text:style-name="tekst">
            <text:p text:style-name="common-al">Datum ontvangst: 7 april 2021</text:p>
            <text:p text:style-name="common-al">Zaaknummer: 2021-000877</text:p>
            <text:p text:style-name="last-al">Dit is een rectificatie van bekendmaking Nr. 111258 van 12 april 2021. Door de aanvrager is per ongeluk als locatie Proostwetering 61 in Maarssen opgegeven. Dat moest Proostwetering 61 in Utrecht zijn. De aanvraag wordt behandeld door gemeente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2063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3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3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32509.634 459976.098</meta:user-defined>
    <meta:user-defined meta:name="DC.title">Gemeente Stichtse Vecht - ontvangst aanvraag omgevingsvergunning Proostwetering 61 Maarssen - plaatsen wasplaats - Rectificate</meta:user-defined>
    <meta:user-defined meta:name="OVERHEID.PostcodeHuisnummer/OVERHEIDop.postcodeHuisnummer">3604DH 61</meta:user-defined>
    <meta:user-defined meta:name="OVERHEIDop.straatnaam">Proostwetering</meta:user-defined>
    <meta:user-defined meta:name="OVERHEIDop.woonplaats">Maarssen</meta:user-defined>
    <meta:user-defined meta:name="DCTERMS.W3CDTF/DCTERMS.available">2021-04-19</meta:user-defined>
    <meta:user-defined meta:name="DCTERMS.W3CDTF/OVERHEIDop.jaargang">2021</meta:user-defined>
    <meta:user-defined meta:name="OVERHEIDop.publicationIssue">120639</meta:user-defined>
    <meta:user-defined meta:name="OVERHEIDop.GmbID/DC.identifier">gmb-2021-120639</meta:user-defined>
    <meta:user-defined meta:name="OVERHEIDop.versieInformatie"/>
  </office:meta>
</office:document-meta>
</file>