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uijerdamseweg 6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uijerdamseweg 64.</text:span>
          </text:p>
            <text:p text:style-name="common-al">Datum indiening: 14-4-2021</text:p>
            <text:p text:style-name="common-al">Zaakomschrijving: het plaatsen van een schuilhut en aanleg paddock</text:p>
            <text:p text:style-name="common-al">Zaaknummer: 4342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63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4266</meta:user-defined>
    <meta:user-defined meta:name="DCTERMS.abstract">het plaatsen van een schuilhut en aanleg paddock</meta:user-defined>
    <dc:language>nl</dc:language>
    <meta:user-defined meta:name="OVERHEID.EPSG28992/DC.spatial">47620.078 417641.68</meta:user-defined>
    <meta:user-defined meta:name="DC.title">Aanvraag Omgevingsvergunning, Scharendijke, Kuijerdamseweg 64</meta:user-defined>
    <meta:user-defined meta:name="OVERHEID.PostcodeHuisnummer/OVERHEIDop.postcodeHuisnummer">4322NM 64</meta:user-defined>
    <meta:user-defined meta:name="OVERHEIDop.straatnaam">Kuijerdamseweg</meta:user-defined>
    <meta:user-defined meta:name="OVERHEIDop.woonplaats">Scharendijk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34</meta:user-defined>
    <meta:user-defined meta:name="OVERHEIDop.GmbID/DC.identifier">gmb-2021-120634</meta:user-defined>
    <meta:user-defined meta:name="OVERHEIDop.versieInformatie"/>
  </office:meta>
</office:document-meta>
</file>