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Klooster 5A: voor het plaatsen van een tijdelijke woonunit en opslagcontainer voor de duur van 2,5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februari 2021. Besluit verzonden op 15 april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4554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063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3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3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45272.281 519712.112</meta:user-defined>
    <meta:user-defined meta:name="DC.title">Coevorden – Klooster 5A: voor het plaatsen van een tijdelijke woonunit en opslagcontainer voor de duur van 2,5 jaar (verleend)</meta:user-defined>
    <meta:user-defined meta:name="OVERHEID.PostcodeHuisnummer/OVERHEIDop.postcodeHuisnummer">7741NB 5</meta:user-defined>
    <meta:user-defined meta:name="OVERHEIDop.straatnaam">Klooster</meta:user-defined>
    <meta:user-defined meta:name="OVERHEIDop.woonplaats">Coevor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33</meta:user-defined>
    <meta:user-defined meta:name="OVERHEIDop.GmbID/DC.identifier">gmb-2021-120633</meta:user-defined>
    <meta:user-defined meta:name="OVERHEIDop.versieInformatie"/>
  </office:meta>
</office:document-meta>
</file>