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organiseren van het muziekevent Hartje Ginneken, Schoolakkerplei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1-000637</text:p>
            <text:p text:style-name="common-al">
            <text:span text:style-name="nadrukvet">Uiterlijke besluitdatum:</text:span> 30-05-2021</text:p>
            <text:p text:style-name="common-al">
            <text:span text:style-name="nadrukvet">Locatie:</text:span> Schoolakkerplein Breda, District West Breda</text:p>
            <text:p text:style-name="common-al">
            <text:span text:style-name="nadrukvet">Projectomschrijving:</text:span> het organiseren van het muziekevent Hartje Ginnek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0621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621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621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rganiseren van het muziekevent Hartje Ginneken</meta:user-defined>
    <dc:language>nl</dc:language>
    <meta:user-defined meta:name="OVERHEID.EPSG28992/DC.spatial">113469.855 397868.605</meta:user-defined>
    <meta:user-defined meta:name="DC.title">Verlenging beslistermijn omgevingsvergunning, het organiseren van het muziekevent Hartje Ginneken, Schoolakkerplein Breda, District West Breda</meta:user-defined>
    <meta:user-defined meta:name="OVERHEID.PostcodeHuisnummer/OVERHEIDop.postcodeHuisnummer">4835EH 25</meta:user-defined>
    <meta:user-defined meta:name="OVERHEIDop.straatnaam">Schoolakkerplein</meta:user-defined>
    <meta:user-defined meta:name="OVERHEIDop.woonplaats">Breda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621</meta:user-defined>
    <meta:user-defined meta:name="OVERHEIDop.GmbID/DC.identifier">gmb-2021-120621</meta:user-defined>
    <meta:user-defined meta:name="OVERHEIDop.versieInformatie"/>
  </office:meta>
</office:document-meta>
</file>