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6 opslagboxen, Laan van Indie, 12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123</text:p>
            <text:p text:style-name="common-al">Uiterlijke besluitdatum: 01-03-2021</text:p>
            <text:p text:style-name="common-al">Locatie: [AML01K03222] Ambt-Almelo K 3222</text:p>
            <text:p text:style-name="common-al">Projectomschrijving: het bouwen van 26 opslagboxen Laan van Indie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26 opslagboxen Laan van Indie</meta:user-defined>
    <dc:language>nl</dc:language>
    <meta:user-defined meta:name="OVERHEID.EPSG28992/DC.spatial">240996.296992099 486899.146030315</meta:user-defined>
    <meta:user-defined meta:name="DC.title">Verlenging beslistermijn omgevingsvergunning, het bouwen van 26 opslagboxen, Laan van Indie, 12-1-2021</meta:user-defined>
    <meta:user-defined meta:name="OVERHEID.PostcodeHuisnummer/OVERHEIDop.postcodeHuisnummer">7602DB 6</meta:user-defined>
    <meta:user-defined meta:name="OVERHEIDop.straatnaam">Laan van Indië</meta:user-defined>
    <meta:user-defined meta:name="OVERHEIDop.woonplaats">Alm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62</meta:user-defined>
    <meta:user-defined meta:name="OVERHEIDop.GmbID/DC.identifier">gmb-2021-12062</meta:user-defined>
    <meta:user-defined meta:name="OVERHEIDop.versieInformatie"/>
  </office:meta>
</office:document-meta>
</file>