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2M4 (Klein-Brandt Sportpark), Eerste vier parkeerplaatsen bij  binnenkomst Almere HC tussen  AS80 en Almere HC 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1388</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9 april 2021</text:p>
            <text:p text:style-name="common-al">
            <text:span text:style-name="nadrukvet">Omschrijving:</text:span>  (Verkoopdagen/tijden)</text:p>
            <text:p text:style-name="common-al">
            <text:span text:style-name="nadrukvet">Locatie:</text:span> 2M4 (Klein-Brandt Sportpark), Eerste vier parkeerplaatsen bij  binnenkomst Almere HC tussen  AS80 en Almere HC 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61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1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1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003.96 487244.05</meta:user-defined>
    <meta:user-defined meta:name="DC.title">Gemeente Almere - aanvraag standplaats -  (Verkoopdagen/tijden) - 2M4 (Klein-Brandt Sportpark), Eerste vier parkeerplaatsen bij  binnenkomst Almere HC tussen  AS80 en Almere HC in)</meta:user-defined>
    <meta:user-defined meta:name="OVERHEID.PostcodeHuisnummer/OVERHEIDop.postcodeHuisnummer">1312JW 7</meta:user-defined>
    <meta:user-defined meta:name="OVERHEIDop.straatnaam">Klein-Brandt Sportpark</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0616</meta:user-defined>
    <meta:user-defined meta:name="OVERHEIDop.GmbID/DC.identifier">gmb-2021-120616</meta:user-defined>
    <meta:user-defined meta:name="OVERHEIDop.versieInformatie"/>
  </office:meta>
</office:document-meta>
</file>