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aambekleding aan de binnenkant van een winkelpand - Handwerkerszijde 90, 9201C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dwerkerszijde 90, 9201CP Drachten, het plaatsen van raambekleding aan de binnenkant van een winkelpand, ontvangen: 15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060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andwerkerszijde 90, 9201CP Drachten, het plaatsen van raambekleding aan de binnenkant van een winkelpand, ontvangen: 15 april 2021</meta:user-defined>
    <dc:language>nl</dc:language>
    <meta:user-defined meta:name="OVERHEID.EPSG28992/DC.spatial">202168.25 569933.76</meta:user-defined>
    <meta:user-defined meta:name="DC.title">Gemeente Smallingerland - aanvraag omgevingsvergunning - het plaatsen van raambekleding aan de binnenkant van een winkelpand - Handwerkerszijde 90, 9201CP Drachten</meta:user-defined>
    <meta:user-defined meta:name="OVERHEID.PostcodeHuisnummer/OVERHEIDop.postcodeHuisnummer">9201CP 90</meta:user-defined>
    <meta:user-defined meta:name="OVERHEIDop.straatnaam">Handwerkerszijde</meta:user-defined>
    <meta:user-defined meta:name="OVERHEIDop.woonplaats">Dracht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08</meta:user-defined>
    <meta:user-defined meta:name="OVERHEIDop.GmbID/DC.identifier">gmb-2021-120608</meta:user-defined>
    <meta:user-defined meta:name="OVERHEIDop.versieInformatie"/>
  </office:meta>
</office:document-meta>
</file>