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2L1.(Tussen de Vaarten), Juan Gris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1386</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9 april 2021</text:p>
            <text:p text:style-name="common-al">
            <text:span text:style-name="nadrukvet">Omschrijving:</text:span>  (Verkoopdagen/tijden)</text:p>
            <text:p text:style-name="common-al">
            <text:span text:style-name="nadrukvet">Locatie:</text:span> 2L1.(Tussen de Vaarten), Juan Gris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60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0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0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794.48 487118.66</meta:user-defined>
    <meta:user-defined meta:name="DC.title">Gemeente Almere - aanvraag standplaats -  (Verkoopdagen/tijden) - 2L1.(Tussen de Vaarten), Juan Grisstraat</meta:user-defined>
    <meta:user-defined meta:name="OVERHEID.PostcodeHuisnummer/OVERHEIDop.postcodeHuisnummer">1328KA 48</meta:user-defined>
    <meta:user-defined meta:name="OVERHEIDop.straatnaam">Juan Grisstraat</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0607</meta:user-defined>
    <meta:user-defined meta:name="OVERHEIDop.GmbID/DC.identifier">gmb-2021-120607</meta:user-defined>
    <meta:user-defined meta:name="OVERHEIDop.versieInformatie"/>
  </office:meta>
</office:document-meta>
</file>