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Johan Braakensiekstraat 8-12, 3119NL/Willem Pastoorsstraat 5, 3119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1 heeft de gemeente een melding ontvangen voor activiteiten waarvoor geen vergunningplicht geldt op locatie Johan Braakensiekstraat 8-12, 3119NL/Willem Pastoorsstraat 5, 3119HG te Schiedam. De melding is geregistreerd onder zaaknummer 21SLMS021 en projectomschrijving: sloop schoolgebouw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06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071.61 437869.73</meta:user-defined>
    <meta:user-defined meta:name="OVERHEID.EPSG28992/DC.spatial">87122.1 437866.42</meta:user-defined>
    <meta:user-defined meta:name="DC.title">Kennisgeving ontvangst melding sloop Johan Braakensiekstraat 8-12, 3119NL/Willem Pastoorsstraat 5, 3119HG te Schiedam</meta:user-defined>
    <meta:user-defined meta:name="OVERHEID.PostcodeHuisnummer/OVERHEIDop.postcodeHuisnummer">3119HG 19</meta:user-defined>
    <meta:user-defined meta:name="OVERHEID.PostcodeHuisnummer/OVERHEIDop.postcodeHuisnummer">3119HG 5</meta:user-defined>
    <meta:user-defined meta:name="OVERHEIDop.straatnaam">Willem Passtoorsstraat</meta:user-defined>
    <meta:user-defined meta:name="OVERHEIDop.straatnaam">Willem Passtoorsstraat</meta:user-defined>
    <meta:user-defined meta:name="OVERHEIDop.woonplaats">Schiedam</meta:user-defined>
    <meta:user-defined meta:name="OVERHEIDop.woonplaats">Schi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06</meta:user-defined>
    <meta:user-defined meta:name="OVERHEIDop.GmbID/DC.identifier">gmb-2021-120606</meta:user-defined>
    <meta:user-defined meta:name="OVERHEIDop.versieInformatie"/>
  </office:meta>
</office:document-meta>
</file>