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7 te Maastricht. Kennisgeving nieuwe aanvraag omgevingsvergunning, het realiseren van e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6WB</text:p>
            <text:p text:style-name="common-al">
            <text:span text:style-name="nadrukvet">Mockstraat 57 te Maastricht</text:span>
          </text:p>
            <text:p text:style-name="common-al">
            <text:span text:style-name="nadrukvet">het realiseren van een woningsplits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05.4 317495.7</meta:user-defined>
    <meta:user-defined meta:name="DC.title">Mockstraat 57 te Maastricht. Kennisgeving nieuwe aanvraag omgevingsvergunning, het realiseren van een woningsplitsing</meta:user-defined>
    <meta:user-defined meta:name="OVERHEID.PostcodeHuisnummer/OVERHEIDop.postcodeHuisnummer">6226CB 57</meta:user-defined>
    <meta:user-defined meta:name="OVERHEIDop.straatnaam">Mock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60</meta:user-defined>
    <meta:user-defined meta:name="OVERHEIDop.GmbID/DC.identifier">gmb-2021-12060</meta:user-defined>
    <meta:user-defined meta:name="OVERHEIDop.versieInformatie"/>
  </office:meta>
</office:document-meta>
</file>