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9 te Maastricht. Verlenging beslistermijn omgevingsvergunning, het intern verbouwen van een winkel en het plaatsten van nieuwe entree deuren e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32WB</text:p>
            <text:p text:style-name="common-al">
            <text:span text:style-name="nadrukvet">Kleine Staat 9 te Maastricht</text:span>
          </text:p>
            <text:p text:style-name="common-al">
            <text:span text:style-name="nadrukvet">het intern verbouwen van een winkel en het plaatsten van nieuwe entree deuren en gevel reclame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59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2.75 317803.56</meta:user-defined>
    <meta:user-defined meta:name="DC.title">Kleine Staat 9 te Maastricht. Verlenging beslistermijn omgevingsvergunning, het intern verbouwen van een winkel en het plaatsten van nieuwe entree deuren en gevel reclame</meta:user-defined>
    <meta:user-defined meta:name="OVERHEID.PostcodeHuisnummer/OVERHEIDop.postcodeHuisnummer">6211ED 9</meta:user-defined>
    <meta:user-defined meta:name="OVERHEIDop.straatnaam">Kleine Staat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98</meta:user-defined>
    <meta:user-defined meta:name="OVERHEIDop.GmbID/DC.identifier">gmb-2021-120598</meta:user-defined>
    <meta:user-defined meta:name="OVERHEIDop.versieInformatie"/>
  </office:meta>
</office:document-meta>
</file>