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ssenbeltsdijk 1 H50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1 is deze omgevingsvergunning bekend gemaakt aan de aanvrager van de vergunning:</text:p>
            <text:p text:style-name="common-al">Ossenbeltsdijk 1 H50 Lochem, het oprichten van een recreatiewoning, nr. 2020-18963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058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8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8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9635</meta:user-defined>
    <dc:language>nl</dc:language>
    <meta:user-defined meta:name="OVERHEID.EPSG28992/DC.spatial">222910.597 462168.417</meta:user-defined>
    <meta:user-defined meta:name="DC.title">Bekendgemaakte omgevingsvergunning Ossenbeltsdijk 1 H50 Lochem</meta:user-defined>
    <meta:user-defined meta:name="OVERHEID.PostcodeHuisnummer/OVERHEIDop.postcodeHuisnummer">7241RT 1</meta:user-defined>
    <meta:user-defined meta:name="OVERHEIDop.straatnaam">Ossenbeltsdijk</meta:user-defined>
    <meta:user-defined meta:name="OVERHEIDop.woonplaats">Loche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0587</meta:user-defined>
    <meta:user-defined meta:name="OVERHEIDop.GmbID/DC.identifier">gmb-2021-120587</meta:user-defined>
    <meta:user-defined meta:name="OVERHEIDop.versieInformatie"/>
  </office:meta>
</office:document-meta>
</file>