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aaiersstraat 1, 2151 CK Nieuw-Vennep, Protestants Christelijke Stichting Ouderenzorg Haarlemmermeer Zorgverlening, het plaatsen van een schutting, datum verlengingsbesluit: 14-04-2021, zaak 10081420, OLO-57698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58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755.8 475454.736</meta:user-defined>
    <meta:user-defined meta:name="DC.title">Verlenging beslistermijn aanvraag omgevingsvergunning, Zaaiersstraat 1, 2151 CK Nieuw-Vennep, Protestants Christelijke Stichting Ouderenzorg Haarlemmermeer Zorgverlening, het plaatsen van een schutting, datum verlengingsbesluit: 14-04-2021, zaak 10081420, OLO-5769833.</meta:user-defined>
    <meta:user-defined meta:name="OVERHEID.PostcodeHuisnummer/OVERHEIDop.postcodeHuisnummer">2151CK 1</meta:user-defined>
    <meta:user-defined meta:name="OVERHEIDop.straatnaam">Zaaiersstraat</meta:user-defined>
    <meta:user-defined meta:name="OVERHEIDop.woonplaats">Nieuw-Venne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82</meta:user-defined>
    <meta:user-defined meta:name="OVERHEIDop.GmbID/DC.identifier">gmb-2021-120582</meta:user-defined>
    <meta:user-defined meta:name="OVERHEIDop.versieInformatie"/>
  </office:meta>
</office:document-meta>
</file>