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aterputhof 18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1 heeft de gemeente een aanvraag ontvangen voor een omgevingsvergunning op locatie Waterputhof 18 in Hoef en Haag. De aanvraag is geregistreerd onder zaaknummer OV-2021-0186. De aanvraag betreft het bouwen van een bijgebouw tbv een te vestigen kapsalo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0580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8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8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18.9 444530.18</meta:user-defined>
    <meta:user-defined meta:name="DC.title">Kennisgeving ontvangst aanvraag omgevingsvergunning, Waterputhof 18 in Hoef en Haag</meta:user-defined>
    <meta:user-defined meta:name="OVERHEID.PostcodeHuisnummer/OVERHEIDop.postcodeHuisnummer">4125VB 18</meta:user-defined>
    <meta:user-defined meta:name="OVERHEIDop.straatnaam">Waterputhof</meta:user-defined>
    <meta:user-defined meta:name="OVERHEIDop.woonplaats">Hoef en Haag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580</meta:user-defined>
    <meta:user-defined meta:name="OVERHEIDop.GmbID/DC.identifier">gmb-2021-120580</meta:user-defined>
    <meta:user-defined meta:name="OVERHEIDop.versieInformatie"/>
  </office:meta>
</office:document-meta>
</file>