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weg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1 een sloopmelding ontvangen voor het asbest verwijderen van een loods op de locatie Veldweg 4 te Kessel. De melding is geregistreerd onder zaaknummer 189423791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6.44 367147.72</meta:user-defined>
    <meta:user-defined meta:name="DC.title">sloopmelding Veldweg 4 te Kessel</meta:user-defined>
    <meta:user-defined meta:name="OVERHEID.PostcodeHuisnummer/OVERHEIDop.postcodeHuisnummer">5995PG 4</meta:user-defined>
    <meta:user-defined meta:name="OVERHEIDop.straatnaam">Veldweg</meta:user-defined>
    <meta:user-defined meta:name="OVERHEIDop.woonplaats">Kess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77</meta:user-defined>
    <meta:user-defined meta:name="OVERHEIDop.GmbID/DC.identifier">gmb-2021-120577</meta:user-defined>
    <meta:user-defined meta:name="OVERHEIDop.versieInformatie"/>
  </office:meta>
</office:document-meta>
</file>