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nmolen 17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april 2021 een aanvraag omgevingsvergunning ontvangen voor de uitbreiding van eenbedrijfsloods op locatie Banmolen 17 te Meijel. De aanvraag is geregistreerd onder zaaknummer 1894238414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0569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6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6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249.43 373653.71</meta:user-defined>
    <meta:user-defined meta:name="DC.title">Aanvraag omgevingsvergunning Banmolen 17 te Meijel</meta:user-defined>
    <meta:user-defined meta:name="OVERHEID.PostcodeHuisnummer/OVERHEIDop.postcodeHuisnummer">5768ET 17</meta:user-defined>
    <meta:user-defined meta:name="OVERHEIDop.straatnaam">Banmolen</meta:user-defined>
    <meta:user-defined meta:name="OVERHEIDop.woonplaats">Meijel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569</meta:user-defined>
    <meta:user-defined meta:name="OVERHEIDop.GmbID/DC.identifier">gmb-2021-120569</meta:user-defined>
    <meta:user-defined meta:name="OVERHEIDop.versieInformatie"/>
  </office:meta>
</office:document-meta>
</file>