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dingsesteeg 1 in Oirschot, beperkte milieu toets (OBM) voor het wijzigen van een instelling en het oprichten van een nieuwe pluim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dingsesteeg 1 in Oirschot</text:p>
            <text:p text:style-name="common-al">
            <text:span text:style-name="nadrukvet">Omschrijving:</text:span>
          </text:p>
            <text:p text:style-name="common-al">beperkte milieu toets (OBM) voor het wijzigen van een instelling en het oprichten van een nieuwe pluimveestal</text:p>
            <text:p text:style-name="common-al">
            <text:span text:style-name="nadrukvet">Ontvangstdatum:</text:span>
          </text:p>
            <text:p text:style-name="common-al">14 april 2021</text:p>
            <text:p text:style-name="common-al">
            <text:span text:style-name="nadrukvet">Zaaknummer:</text:span>
          </text:p>
            <text:p text:style-name="common-al">OIR-2021-029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Milieu (omgevingsvergunning beperkte milieutoets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20565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565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565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328 394169</meta:user-defined>
    <meta:user-defined meta:name="OVERHEID.EPSG28992/DC.spatial">148313.17 394114.42</meta:user-defined>
    <meta:user-defined meta:name="DC.title">Ontvangst aanvraag omgevingsvergunning, Hedingsesteeg 1 in Oirschot, beperkte milieu toets (OBM) voor het wijzigen van een instelling en het oprichten van een nieuwe pluimveestal</meta:user-defined>
    <meta:user-defined meta:name="OVERHEID.PostcodeHuisnummer/OVERHEIDop.postcodeHuisnummer">5688LR 1</meta:user-defined>
    <meta:user-defined meta:name="OVERHEID.PostcodeHuisnummer/OVERHEIDop.postcodeHuisnummer">5688LR 1</meta:user-defined>
    <meta:user-defined meta:name="OVERHEIDop.straatnaam">Hedingsesteeg</meta:user-defined>
    <meta:user-defined meta:name="OVERHEIDop.straatnaam">Hedingsesteeg</meta:user-defined>
    <meta:user-defined meta:name="OVERHEIDop.woonplaats">Oirschot</meta:user-defined>
    <meta:user-defined meta:name="OVERHEIDop.woonplaats">Oirschot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565</meta:user-defined>
    <meta:user-defined meta:name="OVERHEIDop.GmbID/DC.identifier">gmb-2021-120565</meta:user-defined>
    <meta:user-defined meta:name="OVERHEIDop.versieInformatie"/>
  </office:meta>
</office:document-meta>
</file>